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font-size="16pt" style:font-size-asian="16pt" style:font-size-complex="16pt"/>
    </style:style>
    <style:style style:name="P3" style:family="paragraph" style:parent-style-name="Standard">
      <style:paragraph-properties fo:margin-top="0cm" fo:margin-bottom="0cm" fo:line-height="100%"/>
      <style:text-properties fo:font-size="16pt" style:font-size-asian="16pt" style:font-name-complex="Calibri1" style:font-size-complex="16pt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5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name-complex="Calibri1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26pt" style:font-size-asian="26pt" style:font-name-complex="Calibri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Antrag zur Nutzung der TV-Halle/Außengelände an Wochenenden</text:span></text:p>
      <text:p text:style-name="P2"/>
      <text:p text:style-name="P1"><text:span text:style-name="T1">Abteilung:</text:span></text:p>
      <text:p text:style-name="P1"><text:span text:style-name="T1">Gewünschtes Datum:</text:span></text:p>
      <text:p text:style-name="P1"><text:span text:style-name="T1">Uhrzeit Beginn:____________ <text:s/>Uhrzeit Ende:____________</text:span></text:p>
      <text:p text:style-name="P1"><text:span text:style-name="T1">Ort:<text:tab/></text:span></text:p>
      <text:p text:style-name="P5"><text:span text:style-name="T1">Halle<text:tab/><text:tab/></text:span><text:span text:style-name="T4">□</text:span></text:p>
      <text:p text:style-name="P1"><text:span text:style-name="T1"><text:tab/>Bühne<text:tab/></text:span><text:span text:style-name="T4">□</text:span></text:p>
      <text:p text:style-name="P1"><text:span text:style-name="T1"><text:tab/>Kraftraum<text:tab/></text:span><text:span text:style-name="T4">□</text:span></text:p>
      <text:p text:style-name="P1"><text:span text:style-name="T1"><text:tab/>Gymnastikraum<text:tab/><text:tab/></text:span><text:span text:style-name="T4">□</text:span></text:p>
      <text:p text:style-name="P1"><text:span text:style-name="T1"><text:tab/>Sportplatz inklusive Wurfanlagen<text:tab/></text:span><text:span text:style-name="T4">□</text:span></text:p>
      <text:p text:style-name="P1"><text:span text:style-name="T1"><text:tab/>Laufbahn und Weitsprunganlage<text:tab/><text:tab/></text:span><text:span text:style-name="T4">□</text:span></text:p>
      <text:p text:style-name="P2"/>
      <text:p text:style-name="P1"><text:span text:style-name="T1">Datum:</text:span></text:p>
      <text:p text:style-name="P1"><text:span text:style-name="T1">Unterschrift Antragssteller:</text:span></text:p>
      <text:p text:style-name="P2"/>
      <text:p text:style-name="P1"><text:span text:style-name="T1">-----------------------------------------------------------------------------------------</text:span></text:p>
      <text:p text:style-name="P1"><text:span text:style-name="T1">Antrag genehmigt </text:span><text:span text:style-name="T4">□</text:span></text:p>
      <text:p text:style-name="P1"><text:span text:style-name="T1">Antrag nicht genehmigt </text:span><text:span text:style-name="T4">□</text:span></text:p>
      <text:p text:style-name="P3"/>
      <text:p text:style-name="P1"><text:span text:style-name="T2">Unterschrift 1. Vorstand:</text:span></text:p>
      <text:p text:style-name="P3"/>
      <text:p text:style-name="P1"><text:span text:style-name="T2">Gebuchte und bereits genehmigte Trainingszeiten können gegebenenfalls durch externe Buchungen oder Trainingszeiten anderer Antragsteller entfall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Rapp</meta:initial-creator>
    <dc:creator>Stefan Rapp</dc:creator>
    <meta:editing-cycles>7</meta:editing-cycles>
    <meta:creation-date>2021-10-08T14:10:00</meta:creation-date>
    <dc:date>2021-10-20T10:10:00</dc:date>
    <meta:editing-duration>P0D</meta:editing-duration>
    <meta:generator>OpenOffice/4.0.1$Win32 OpenOffice.org_project/401m5$Build-9714</meta:generator>
    <meta:document-statistic meta:table-count="0" meta:image-count="0" meta:object-count="0" meta:page-count="1" meta:paragraph-count="18" meta:word-count="60" meta:character-count="596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